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8080" style:vertical-align="automatic" fo:background-color="#FFFFFF"/>
      <style:text-properties fo:color="#000000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8080" fo:border-right="none" style:vertical-align="automatic" fo:background-color="#C0C0C0" style:repeat-content="false"/>
      <style:paragraph-properties fo:text-align="start" fo:margin-left="0cm"/>
      <style:text-properties fo:color="#800000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8080" style:vertical-align="automatic" fo:background-color="#C0C0C0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8080" fo:border-right="none" style:vertical-align="automatic" fo:background-color="#C0C0C0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8080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ck solid #008080" fo:border-left="thin solid #008080" fo:border-right="none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ck solid #008080" fo:border-left="none" fo:border-right="none" style:vertical-align="automatic" fo:background-color="#FFFFFF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thick solid #008080" fo:border-left="none" fo:border-right="thin solid #008080" style:vertical-align="automatic" fo:background-color="#FFFFFF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color="#800000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8080" style:vertical-align="automatic" fo:background-color="#C0C0C0" style:repeat-content="false"/>
      <style:paragraph-properties fo:text-align="end" fo:margin-right="0cm"/>
      <style:text-properties fo:color="#800000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ck solid #008080" fo:border-bottom="none" fo:border-left="thin solid #008080" fo:border-right="none" style:vertical-align="automatic" fo:background-color="#800000" style:repeat-content="false"/>
      <style:paragraph-properties fo:text-align="center"/>
      <style:text-properties fo:color="#C0C0C0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ck solid #008080" fo:border-bottom="none" fo:border-left="none" fo:border-right="none" style:vertical-align="automatic" fo:background-color="#800000" style:repeat-content="false"/>
      <style:paragraph-properties fo:text-align="center"/>
      <style:text-properties fo:color="#C0C0C0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ck solid #008080" fo:border-bottom="none" fo:border-left="none" fo:border-right="thin solid #008080" style:vertical-align="automatic" fo:background-color="#800000" style:repeat-content="false"/>
      <style:paragraph-properties fo:text-align="center"/>
      <style:text-properties fo:color="#C0C0C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ck solid #008080" fo:border-bottom="none" fo:border-left="thin solid #008080" fo:border-right="thin solid #008080" style:vertical-align="automatic" fo:background-color="#800000" style:repeat-content="false"/>
      <style:paragraph-properties fo:text-align="center"/>
      <style:text-properties fo:color="#C0C0C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Ventes par région : unités vendu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5"/>
          <table:table-cell office:value-type="string" table:style-name="ce12">
            <text:p>mars</text:p>
          </table:table-cell>
          <table:table-cell office:value-type="string" table:style-name="ce12">
            <text:p>avril</text:p>
          </table:table-cell>
          <table:table-cell office:value-type="string" table:style-name="ce13">
            <text:p>mai</text:p>
          </table:table-cell>
          <table:table-cell/>
          <table:table-cell table:style-name="ce1">
            <draw:frame xmlns:presentation="urn:oasis:names:tc:opendocument:xmlns:presentation:1.0" draw:z-index="2" draw:id="id1" draw:style-name="a27" draw:name="ZoneTexte 2" svg:x="0.35417in" svg:y="0.05208in" svg:width="4.51042in" svg:height="2.55208in">
              <draw:text-box>
                <text:p text:style-name="a3" text:class-names="" text:cond-style-name=""><text:span text:style-name="a1" text:class-names="">Dans ce cas-ci, il valait mieux choisir un graphique "Histogramme" puisque le but est d'insister sur les différences des ventes<text:s text:c="1"/></text:span><text:span text:style-name="a2" text:class-names="">dans le temps. </text:span></text:p>
                <text:p text:style-name="a5" text:class-names="" text:cond-style-name=""><text:span text:style-name="a4" text:class-names=""/></text:p>
                <text:p text:style-name="a11" text:class-names="" text:cond-style-name=""><text:span text:style-name="a6" text:class-names="">Il est aussi plus lisible de mettre les régions comme valeurs en abscisse</text:span><text:span text:style-name="a7" text:class-names=""> (ligne horizontale)</text:span><text:span text:style-name="a8" text:class-names=""> plutôt que les mois, car l'on peut ainsi comparer plus facilement les variations des ventes par régions et voir l'impact de la promotion en Flandre</text:span><text:span text:style-name="a9" text:class-names=""> au mois d'avril</text:span><text:span text:style-name="a10" text:class-names="">. </text:span></text:p>
                <text:p text:style-name="a13" text:class-names="" text:cond-style-name=""><text:span text:style-name="a12" text:class-names=""/></text:p>
                <text:p text:style-name="a18" text:class-names="" text:cond-style-name=""><text:span text:style-name="a14" text:class-names="">Il <text:s text:c="1"/>est donc nécessaire, après avoir inséré le graphique, <text:s text:c="1"/>de cliquer sur le</text:span><text:span text:style-name="a15" text:class-names=""> bouton "Intervertir les lignes et les colonnes", dans l'onglet "Création" des <text:s text:c="1"/></text:span><text:span text:style-name="a16" text:class-names="">Outils de graphiques<text:s text:c="1"/></text:span><text:span text:style-name="a17" text:class-names="">pour placer les régions en abscisse.</text:span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style-name="ce7">
            <text:p>Wallonie</text:p>
          </table:table-cell>
          <table:table-cell office:value-type="float" office:value="75487" table:style-name="ce2">
            <text:p>75487</text:p>
          </table:table-cell>
          <table:table-cell office:value-type="float" office:value="74945" table:style-name="ce2">
            <text:p>74945</text:p>
          </table:table-cell>
          <table:table-cell office:value-type="float" office:value="75008" table:style-name="ce6">
            <text:p>7500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landres</text:p>
          </table:table-cell>
          <table:table-cell office:value-type="float" office:value="89523" table:style-name="ce3">
            <text:p>89523</text:p>
          </table:table-cell>
          <table:table-cell office:value-type="float" office:value="96874" table:style-name="ce3">
            <text:p>96874</text:p>
          </table:table-cell>
          <table:table-cell office:value-type="float" office:value="87420" table:style-name="ce4">
            <text:p>874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ruxelles</text:p>
          </table:table-cell>
          <table:table-cell office:value-type="float" office:value="25687" table:style-name="ce2">
            <text:p>25687</text:p>
          </table:table-cell>
          <table:table-cell office:value-type="float" office:value="26574" table:style-name="ce2">
            <text:p>26574</text:p>
          </table:table-cell>
          <table:table-cell office:value-type="float" office:value="24987" table:style-name="ce6">
            <text:p>2498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90697" table:formula="msoxl:=SUM(B3:B5)" table:style-name="ce10">
            <text:p>190697</text:p>
          </table:table-cell>
          <table:table-cell office:value-type="float" office:value="198393" table:formula="msoxl:=SUM(C3:C5)" table:style-name="ce10">
            <text:p>198393</text:p>
          </table:table-cell>
          <table:table-cell office:value-type="float" office:value="187415" table:formula="msoxl:=SUM(D3:D5)" table:style-name="ce11">
            <text:p>187415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Graphique 1" svg:x="0.35417in" svg:y="0.125in" svg:width="3.45486in" svg:height="2.0729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Feuil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UNDSEAUX</meta:initial-creator>
    <dc:creator>Administrateur</dc:creator>
    <meta:creation-date>2002-07-17T09:00:35Z</meta:creation-date>
    <dc:date>2011-05-19T14:24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B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9.25pt" svg:width="248.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euil1.$A$3:.$A$5"/>
          </chart:axis>
          <chart:axis chart:dimension="y" chart:name="primary-y" chart:style-name="Axs1">
            <chart:grid chart:class="major" chart:style-name="GMa1"/>
          </chart:axis>
          <chart:series chart:label-cell-address="Feuil1.$B$2" chart:values-cell-range-address="Feuil1.$B$3:.$B$5" chart:class="chart:bar" chart:attached-axis="primary-y" chart:style-name="G0S0">
            <chart:data-point chart:repeated="3"/>
          </chart:series>
          <chart:series chart:label-cell-address="Feuil1.$C$2" chart:values-cell-range-address="Feuil1.$C$3:.$C$5" chart:class="chart:bar" chart:attached-axis="primary-y" chart:style-name="G0S1">
            <chart:data-point chart:repeated="3"/>
          </chart:series>
          <chart:series chart:label-cell-address="Feuil1.$D$2" chart:values-cell-range-address="Feuil1.$D$3:.$D$5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